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. et Mme Denis VIGNON <text:s text:c="20"/><text:span text:style-name="T1">Avis d'échéance de septembre 2024</text:span></text:p>
      <text:p text:style-name="Standard">62 avenue de choisy<text:tab/><text:tab/><text:tab/> <text:s text:c="5"/><text:span text:style-name="T2">Le présent avis d'échéance vaut quittance des mois précédents si </text:span></text:p>
      <text:p text:style-name="Standard">75013 Paris <text:s text:c="47"/><text:span text:style-name="T2">aucune somme ne reste due avant le terme appelé.</text:span></text:p>
      <text:p text:style-name="Standard">01.45.86.73.77</text:p>
      <text:p text:style-name="Standard">michele.vignon@wanadoo.fr<text:tab/><text:tab/></text:p>
      <text:p text:style-name="Standard"><text:tab/><text:tab/><text:tab/><text:tab/><text:tab/><text:tab/><text:tab/></text:p>
      <text:p text:style-name="Standard"><text:tab/><text:tab/><text:tab/><text:tab/><text:tab/><text:tab/><text:tab/>Monsieur Quentin Dumas</text:p>
      <text:p text:style-name="Standard"><text:tab/><text:tab/><text:tab/><text:tab/><text:tab/><text:tab/><text:tab/>42 rue des Peupliers</text:p>
      <text:p text:style-name="Standard"><text:tab/><text:tab/><text:tab/><text:tab/><text:tab/><text:tab/><text:tab/>75013 Paris</text:p>
      <text:p text:style-name="Standard"/>
      <text:p text:style-name="Standard"/>
      <text:p text:style-name="P1"/>
      <text:p text:style-name="P1">Adresse de votre location :</text:p>
      <text:p text:style-name="P1">42 rue des Peupliers</text:p>
      <text:p text:style-name="P1">75013 Paris</text:p>
      <text:p text:style-name="P1"/>
      <text:p text:style-name="P1"/>
      <text:p text:style-name="P3"><text:tab/><text:tab/><text:tab/><text:tab/><text:tab/><text:tab/><text:tab/><text:tab/>Solde antérieur : <text:s text:c="5"/>0,00 € <text:s text:c="11"/></text:p>
      <text:p text:style-name="Standard"/>
      <text:p text:style-name="P2"/>
      <text:p text:style-name="P3">Du 01/09/2024 au 30/09/2024 :</text:p>
      <text:p text:style-name="P3">Loyer principal <text:s text:c="100"/>650 <text:s text:c="2"/>€</text:p>
      <text:p text:style-name="P3">Forfait pour charges locatives <text:s text:c="78"/>50 <text:s text:c="3"/>€</text:p>
      <text:p text:style-name="P3">Provision pour charges d'électricité<text:tab/><text:tab/><text:tab/><text:tab/><text:tab/><text:tab/> <text:s text:c="8"/>45 <text:s text:c="3"/>€</text:p>
      <text:p text:style-name="P3">---------------------------------------------- <text:s text:c="54"/>------------------</text:p>
      <text:p text:style-name="P3">Total dû<text:tab/><text:tab/><text:tab/><text:tab/><text:tab/><text:tab/><text:tab/><text:tab/><text:tab/> <text:s text:c="6"/>745 <text:s text:c="3"/>€</text:p>
      <text:p text:style-name="P3"/>
      <text:p text:style-name="P3"/>
      <text:p text:style-name="P3"/>
      <text:p text:style-name="P3"/>
      <text:p text:style-name="P3">Total à régler au 02/09/2024 <text:s text:c="79"/>745 <text:s text:c="4"/>€</text:p>
      <text:p text:style-name="P3"/>
      <text:p text:style-name="P3">Solde de votre compte au 02/09/2024 <text:s text:c="65"/>745 <text:s text:c="4"/>€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4pt" fo:language="fr" fo:country="FR" style:font-name-asian="Times New Roman" style:font-size-asian="14pt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</dc:title>
    <meta:initial-creator>VIGNON</meta:initial-creator>
    <meta:creation-date>2021-04-05T19:15:00</meta:creation-date>
    <dc:date>2024-08-21T22:38:55.23</dc:date>
    <meta:print-date>2020-12-26T16:56:00</meta:print-date>
    <meta:editing-cycles>11</meta:editing-cycles>
    <meta:editing-duration>PT11M21S</meta:editing-duration>
    <meta:generator>OpenOffice/4.1.10$Win32 OpenOffice.org_project/4110m2$Build-9807</meta:generator>
    <meta:document-statistic meta:table-count="0" meta:image-count="0" meta:object-count="0" meta:page-count="1" meta:paragraph-count="21" meta:word-count="104" meta:character-count="1209"/>
  </office:meta>
</office:document-meta>
</file>